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edrijventerrein ABC De Strijp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 </text:span>Bedrijventerrein ABC De Strijp Poeldijk </text:p>
            <text:p text:style-name="common-al">
            <text:span text:style-name="nadrukvet">Soort plan:</text:span> Bestemmingsplan</text:p>
            <text:p text:style-name="common-al">
            <text:span text:style-name="nadrukvet">Status</text:span>: gewijzigd vastgesteld</text:p>
            <text:p text:style-name="common-al">
            <text:span text:style-name="nadrukvet">Publicatiedatum:</text:span> Donderdag 1 mei 2025</text:p>
            <text:p text:style-name="common-al">
            <text:span text:style-name="nadrukvet">Reactietermijn:</text:span> vrijdag 2 mei 2025 t/m vrijdag 13 juni 2025 </text:p>
            <text:p text:style-name="common-al">
            <text:span text:style-name="nadrukvet">Nummer:</text:span> NL.IMRO.1783.BTABCDESTRIJPobp-VA01</text:p>
            <text:p text:style-name="common-al">
            <text:span text:style-name="nadrukvet">Artikel:</text:span> 3.8 Wet ruimtelijke ordening</text:p>
            <text:p text:style-name="common-al">
            <text:span text:style-name="nadrukvet"/>
          </text:p>
            <text:p text:style-name="common-al">
            <text:span text:style-name="nadrukvet">Omschrijving </text:span>
          </text:p>
            <text:p text:style-name="common-al">Agri Business Centrum Westland (ABC Westland) is het grootste food-gerelateerde logistieke bedrijventerrein in het Westlandse Greenportcluster. Het cluster van bedrijven dat op dit terrein is gevestigd wil verder uitbreiden.</text:p>
            <text:p text:style-name="common-al">De uitbreiding ABC – De Strijp zal plaatsvinden in het gebied rond De Strijp, op de plek waar momenteel glastuinbouwbedrijven zijn gesitueerd. De ontwikkeling bestaat niet uitsluitend uit bedrijventerrein. Tussen de bestaande woningen aan het Wenpad en de uitbreiding wordt voorzien in een ecologische zone. Deze zone vormt een aanvulling op het Natuur Netwerk Nederland en zorgt voor een landschappelijke overgang van het bedrijventerrein naar de woningen aan het Wenpad. De zone zal zodanig worden ingericht dat sprake is van een natuurlijke, groene en waterrijke omgeving. Deze nieuwe natuur vormt een aanvulling op de ecologische structuur van het Natuur Netwerk Nederland die reeds langs de Wennetjessloot aanwezig is.</text:p>
            <text:p text:style-name="common-al">Aan de zijde van de Arckelweg is ruimte voor een wooncomplex voor de huisvesting van tijdelijke arbeidsmigranten. Omdat het geldende bestemmingsplan voor het gebied niet voorziet in de uitbreiding van het bedrijventerrein, is een nieuw bestemmingsplan noodzakelijk. Het voorliggende bestemmingsplan maakt de ontwikkeling van Bedrijventerrein ABC De Strijp mogelijk.</text:p>
            <text:p text:style-name="common-al">
            <text:span text:style-name="nadrukvet"/>
          </text:p>
            <text:p text:style-name="common-al">
            <text:span text:style-name="nadrukvet">Wilt u het plan bekijken?</text:span>
          </text:p>
            <text:p text:style-name="common-al">U kunt plan en bijlagen bekijken via <text:a xlink:href="https://www.gemeentewestland.nl/aanvragen-en-regelen/wonen-bouwen-en-verbouwen/ruimtelijke-plannen" xlink:type="simple">www.140174.nl/ruimtelijkeplannen</text:a> of via <text:a xlink:href="https://www.ruimtelijkeplannen.nl/home" xlink:type="simple">www.ruimtelijkeplannen.nl</text:a>.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als belanghebbende schriftelijk beroep indienen tegen het vaststellingsbesluit van het bestemmingsplan en/of tegen de reactieve aanwijzing binnen de reactietermijn bij de Afdeling bestuursrechtspraak van de Raad van State, Postbus 20019, 2500 EA Den Haag.</text:p>
            <text:p text:style-name="common-al">
            <text:span text:style-name="nadrukvet"/>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21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1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1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BTABCDESTRIJPobp-VA01</meta:user-defined>
    <meta:user-defined meta:name="OVERHEIDop.Plansoort/OVERHEIDop.plansoort">bestemmings- of omgevingsplan</meta:user-defined>
    <dc:language>nl</dc:language>
    <meta:user-defined meta:name="OVERHEIDop.locatietype/OVERHEIDop.gebiedsmarkering">Buurt</meta:user-defined>
    <meta:user-defined meta:name="DC.title">Bestemmingsplan Bedrijventerrein ABC De Strijp Poeldijk</meta:user-defined>
    <meta:user-defined meta:name="DCTERMS.W3CDTF/DCTERMS.available">2025-05-01</meta:user-defined>
    <meta:user-defined meta:name="DCTERMS.W3CDTF/OVERHEIDop.jaargang">2025</meta:user-defined>
    <meta:user-defined meta:name="OVERHEIDop.publicationIssue">185218</meta:user-defined>
    <meta:user-defined meta:name="OVERHEIDop.GmbID/DC.identifier">gmb-2025-185218</meta:user-defined>
    <meta:user-defined meta:name="OVERHEIDop.versieInformatie"/>
  </office:meta>
</office:document-meta>
</file>