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de kap van een boom - parkeerterrein bij jachthaven de Dra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parkeerterrein bij jachthaven de Drait, de kap van een boom, Z2025-00001039, datum bekendmaking: 24 april 2025</text:p>
              </text:list-item>
            </text:list>
            <text:p text:style-name="common-al">Vanwege het spoedeisende karakter zal de boom direct gekapt mogen worden. Er is geen sprake van een bezwaartermijn van 6 weken vanwege dreigend gevaar voor de omgeving en haar gebruikers.</text:p>
            <text:p text:style-name="last-al">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521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1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1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39</meta:user-defined>
    <meta:user-defined meta:name="DCTERMS.abstract">Verleende omgevingsvergunning, parkeerterrein bij jachthaven de Drait, de kap van een boom, zaaknummer: Z2025-00001039, datum bekendmaking: 24 april 2025</meta:user-defined>
    <dc:language>nl</dc:language>
    <meta:user-defined meta:name="OVERHEIDop.locatietype/OVERHEIDop.gebiedsmarkering">Punt</meta:user-defined>
    <meta:user-defined meta:name="DC.title">Gemeente Smallingerland - verlening omgevingsvergunning - de kap van een boom - parkeerterrein bij jachthaven de Drai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17</meta:user-defined>
    <meta:user-defined meta:name="OVERHEIDop.GmbID/DC.identifier">gmb-2025-185217</meta:user-defined>
    <meta:user-defined meta:name="OVERHEIDop.versieInformatie"/>
  </office:meta>
</office:document-meta>
</file>