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’t Hoogtje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5 een besluit genomen over de aanvraag voor het organiseren van Oskerder Kermis van 12 t/m 15 juni 2025 op de locatie ’t Hoogtje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jun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52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75</meta:user-defined>
    <meta:user-defined meta:name="DCTERMS.abstract">het organiseren van Oskerder Kermis van 12 t/m 15 juni 2025, ’t Hoogtje in Usquert (5 juni 2025)</meta:user-defined>
    <dc:language>nl</dc:language>
    <meta:user-defined meta:name="OVERHEIDop.locatietype/OVERHEIDop.gebiedsmarkering">Vlak</meta:user-defined>
    <meta:user-defined meta:name="DC.title">Besluit evenementenvergunning ’t Hoogtje in Usquer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13</meta:user-defined>
    <meta:user-defined meta:name="OVERHEIDop.GmbID/DC.identifier">gmb-2025-185213</meta:user-defined>
    <meta:user-defined meta:name="OVERHEIDop.versieInformatie"/>
  </office:meta>
</office:document-meta>
</file>