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Seendweg 15, 9936GA Farm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24 april 2025 een besluit genomen op de aanvraag met zaaknummer Z2025-00001975 voor het aanbrengen van gevelreclame op de loods op de locatie Seendweg 15, 9936GA Farmsu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85202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202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202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975</meta:user-defined>
    <meta:user-defined meta:name="DCTERMS.abstract">24 april 2025 verleend voor het aanbrengen van gevelreclame op de loods op de locatie Seendweg 15, 9936GA Farmsum.</meta:user-defined>
    <dc:language>nl</dc:language>
    <meta:user-defined meta:name="OVERHEIDop.locatietype/OVERHEIDop.gebiedsmarkering">Vlak</meta:user-defined>
    <meta:user-defined meta:name="DC.title">Kennisgeving besluit op aanvraag omgevingsvergunning Seendweg 15, 9936GA Farmsum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5202</meta:user-defined>
    <meta:user-defined meta:name="OVERHEIDop.GmbID/DC.identifier">gmb-2025-185202</meta:user-defined>
    <meta:user-defined meta:name="OVERHEIDop.versieInformatie"/>
  </office:meta>
</office:document-meta>
</file>