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oor-Beltrum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 tot en met 5 augustus 2025 vindt op het feestterrein aan de Grolseweg 18 in Beltrum het evenement volksfeest Voor-Beltr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1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Voor-Beltrum, Beltrum, Grolseweg 1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199</meta:user-defined>
    <meta:user-defined meta:name="OVERHEIDop.GmbID/DC.identifier">gmb-2025-185199</meta:user-defined>
    <meta:user-defined meta:name="OVERHEIDop.versieInformatie"/>
  </office:meta>
</office:document-meta>
</file>