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8 woningen, Ankerallee 19, 21, 23, 25, 27 en 29, Logger 1, 2, 3, 4, 5 en 6 en Tros 9, 10, 11, 12, 13 en 14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5</text:p>
            <text:p text:style-name="common-al">
            <text:span text:style-name="nadrukvet">Locatie:</text:span> Ankerallee 19, 21, 23, 25, 27 en 29 en Losser 1, 2, 3, 4, 5 en 6 en Tros 9, 10, 11, 12, 13, en 14 Reeve</text:p>
            <text:p text:style-name="common-al">
            <text:span text:style-name="nadrukvet">Zaakomschrijving:</text:span> het bouwen van 18 woningen</text:p>
            <text:p text:style-name="common-al">
            <text:span text:style-name="nadrukvet">Zaaknummer:</text:span> 54390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439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439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19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9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9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43902024</meta:user-defined>
    <meta:user-defined meta:name="DCTERMS.abstract">het bouwen van 18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18 woningen, Ankerallee 19, 21, 23, 25, 27 en 29, Logger 1, 2, 3, 4, 5 en 6 en Tros 9, 10, 11, 12, 13 en 14 Reeve</meta:user-defined>
    <meta:user-defined meta:name="DCTERMS.W3CDTF/DCTERMS.available">2025-04-29</meta:user-defined>
    <meta:user-defined meta:name="DCTERMS.W3CDTF/OVERHEIDop.jaargang">2025</meta:user-defined>
    <meta:user-defined meta:name="OVERHEIDop.publicationIssue">185197</meta:user-defined>
    <meta:user-defined meta:name="OVERHEIDop.GmbID/DC.identifier">gmb-2025-185197</meta:user-defined>
    <meta:user-defined meta:name="OVERHEIDop.versieInformatie"/>
  </office:meta>
</office:document-meta>
</file>