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09734  RESERVEREN VAN TWEE PARKEERPLAATSEN VOOR HET OPLADEN VAN ELEKTRISCHE VOERTUIGEN AAN DE RALPH BUCHESTRAAT TE GOIRLE IN DE PARKEERVAKKEN NABIJ HUISNUMMER 19</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 en past binnen de doelstellingen van het Programma Mobiliteit;</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Ralph Buchestraat te Goirle op de parkeerplaatsen gelegen nabij huisnummer 19;</text:p>
              </text:list-item>
              <text:list-item text:style-override="id1-3-2-1-1-7-19">
                <text:number>•</text:number>
                <text:p text:style-name="al">de parkeerplaatsen aan de Ralph Buchestraat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de laaddruk in de omgeving hoog is;</text:p>
              </text:list-item>
              <text:list-item text:style-override="id1-3-2-1-1-7-23">
                <text:number>•</text:number>
                <text:p text:style-name="al">een participatietraject is uitgevoerd waar inwoners hun reactie konden achterlaten;</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aatsen gelegen aan de Ralph Buchestraat te Goirle nabij huisnummer 19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op de parkeerplaats gelegen aan de Ralph Buchestraat te Goirle nabij huisnummer 19 als locatie voor het opladen van elektrische voertuigen;</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4-04-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519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aanwijzen van twee parkeerplaatsen voor het opladen van elektrische voertuigen  - Ralph Buchestraat te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734</meta:user-defined>
    <meta:user-defined meta:name="DCTERMS.abstract">aanwijzen van twee parkeerplaatsen voor het opladen van elektrische voertuigen in de Ralph Buchestraat te Goirle</meta:user-defined>
    <meta:user-defined meta:name="OVERHEIDop.verkeersbordcode">E8c</meta:user-defined>
    <dc:language>nl</dc:language>
    <meta:user-defined meta:name="OVERHEIDop.locatietype/OVERHEIDop.gebiedsmarkering">Punt</meta:user-defined>
    <meta:user-defined meta:name="DC.title">Verkeersbesluit gemeente Goirle 2025-009734  RESERVEREN VAN TWEE PARKEERPLAATSEN VOOR HET OPLADEN VAN ELEKTRISCHE VOERTUIGEN AAN DE RALPH BUCHESTRAAT TE GOIRLE IN DE PARKEERVAKKEN NABIJ HUISNUMMER 19</meta:user-defined>
    <meta:user-defined meta:name="DCTERMS.W3CDTF/DCTERMS.available">2025-04-28</meta:user-defined>
    <meta:user-defined meta:name="OVERHEIDop.externeBijlage">Tekening laadpaal Ralph Buchestraat|exb-2025-15870</meta:user-defined>
    <meta:user-defined meta:name="DCTERMS.W3CDTF/OVERHEIDop.jaargang">2025</meta:user-defined>
    <meta:user-defined meta:name="OVERHEIDop.publicationIssue">185193</meta:user-defined>
    <meta:user-defined meta:name="OVERHEIDop.GmbID/DC.identifier">gmb-2025-185193</meta:user-defined>
    <meta:user-defined meta:name="OVERHEIDop.versieInformatie"/>
  </office:meta>
</office:document-meta>
</file>