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8-1-1">
      <style:table-column-properties/>
    </style:style>
    <style:style style:family="table-column" style:parent-style-name="colspec" style:name="id1-3-2-2-1-11-1-1">
      <style:table-column-properties/>
    </style:style>
    <text:list-style style:name="id1-3-2-2-1-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Oost 2025</text:p>
      <text:section text:name="regeling_id1-3-2" text:style-name="regeling">
        <text:section text:name="aanhef_id1-3-2-1" text:style-name="aanhef">
          <text:section text:name="preambule_id1-3-2-1-1" text:style-name="preambule">
            <text:p text:style-name="al">Het dagelijks bestuur van stadsdeel Oost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Oost 2025</text:span>
          </text:p>
          </text:section>
        </text:section>
        <text:section text:name="regeling-tekst_id1-3-2-2" text:style-name="regeling-tekst">
          <text:section text:name="artikel_id1-3-2-2-1" text:style-name="artikel">
            <text:p text:style-name="artikel_kop_titel"><text:span text:style-name="artikel_kop_label"/>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De drie buurtmedia met het grootste bereik in Oost zijn: oost-online, de Dwarskrant en de Brugkrant. Oost-online is een online nieuwsplatform dat dagelijks nieuwsberichten plaatst. De Brugkrant en de Dwarskrant zijn kranten die zowel op papier als online worden verspreid. De Brugkrant heeft een verspreidingsgebied van heel stadsdeel Oost en verschijnt 11 keer per jaar. Naast de papieren uitgave, plaatsen zij ook de nieuwsberichten online op hun website. De Dwarskrant richt zich op de gebieden Oud-Oost, Indische Buurt, Oostelijk Havengebied en Watergraafsmeer. De Dwarskrant verschijnt 7 keer per jaar en de artikelen uit de Dwarskrant verschijnen op oost-online. Zowel de Dwarskrant als de Brugkrant hebben verschillende distributiepunten in Oost, zoals het stadsloket, de OBA, etc.</text:p>
                    <text:p text:style-name="table_al"/>
                    <text:p text:style-name="table_al">
                      <text:span text:style-name="nadrukvet">Gewenste situatie</text:span>
                    </text:p>
                    <text:p text:style-name="table_al">Het stadsdeel wil de kwaliteit en continuïteit van de bestaande buurtmedia waarborgen. Zij vormen een belangrijke bron van betrouwbare lokale informatie en zorgen voor meer binding tussen en betrokkenheid van buurtbewoners. Tegelijkertijd is er de wens om ruimte te bieden aan innovatie en experiment, met een focus op het betrekken van jongeren bij (de productie van) buurtmedia.</text:p>
                    <text:p text:style-name="table_al"/>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bedrag voor alle media en te subsidiëren activiteiten)</text:span>
                    </text:p>
                    <text:p text:style-name="table_al">€ 60.750</text:p>
                    <text:p text:style-name="table_al"/>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list text:style-name="id1-3-2-2-1-11-1-2-1-1-2">
                      <text:list-item text:style-override="id1-3-2-2-1-11-1-2-1-1-2-1">
                        <text:number>A.</text:number>
                        <text:p text:style-name="table_al">Gedrukte en online buurtmedia in en voor stadsdeel Oost</text:p>
                      </text:list-item>
                    </text:list>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5-1-3-1-2-1">
                      <text:list-item text:style-override="id1-3-2-2-1-15-1-3-1-2-1-1">
                        <text:number>A.</text:number>
                        <text:p text:style-name="table_al">Gedrukte en online buurtmedia in en voor stadsdeel Oost</text:p>
                      </text:list-item>
                    </text:list>
                  </table:table-cell>
                </table:table-row>
                <table:table-row table:style-name="row">
                  <table:table-cell table:style-name="cell_frame_all" table:number-rows-spanned="1" table:number-columns-spanned="1">
                    <text:list text:style-name="id1-3-2-2-1-15-1-3-2-1-1">
                      <text:list-item text:style-override="id1-3-2-2-1-15-1-3-2-1-1-1">
                        <text:number>1.</text:number>
                        <text:p text:style-name="table_al">Doelgroep (publiek)</text:p>
                      </text:list-item>
                    </text:list>
                  </table:table-cell>
                  <table:table-cell table:style-name="cell_frame_all" table:number-rows-spanned="1" table:number-columns-spanned="1">
                    <text:p text:style-name="table_al">Voor bewoners, ondernemers, organisaties en bezoekers van stadsdeel Oost.</text:p>
                  </table:table-cell>
                </table:table-row>
                <table:table-row table:style-name="row">
                  <table:table-cell table:style-name="cell_frame_all" table:number-rows-spanned="1" table:number-columns-spanned="1">
                    <text:list text:style-name="id1-3-2-2-1-15-1-3-3-1-1">
                      <text:list-item text:style-override="id1-3-2-2-1-15-1-3-3-1-1-1">
                        <text:number>2.</text:number>
                        <text:p text:style-name="table_al">Subsidiabele activiteiten</text:p>
                      </text:list-item>
                    </text:list>
                  </table:table-cell>
                  <table:table-cell table:style-name="cell_frame_all" table:number-rows-spanned="1" table:number-columns-spanned="1">
                    <text:list text:style-name="id1-3-2-2-1-15-1-3-3-2-1">
                      <text:list-item text:style-override="id1-3-2-2-1-15-1-3-3-2-1-1">
                        <text:number>o</text:number>
                        <text:p text:style-name="table_al">Productie</text:p>
                      </text:list-item>
                      <text:list-item text:style-override="id1-3-2-2-1-15-1-3-3-2-1-2">
                        <text:number>o</text:number>
                        <text:p text:style-name="table_al">Distributie</text:p>
                      </text:list-item>
                      <text:list-item text:style-override="id1-3-2-2-1-15-1-3-3-2-1-3">
                        <text:number>o</text:number>
                        <text:p text:style-name="table_al">Innovatie (o.a. verbeteren toegankelijkheid)</text:p>
                      </text:list-item>
                      <text:list-item text:style-override="id1-3-2-2-1-15-1-3-3-2-1-4">
                        <text:number>o</text:number>
                        <text:p text:style-name="table_al">Marketing (vergroten bereik en beter vindbaar maken van activiteiten/initiatieven in Oost)</text:p>
                      </text:list-item>
                    </text:list>
                  </table:table-cell>
                </table:table-row>
                <table:table-row table:style-name="row">
                  <table:table-cell table:style-name="cell_frame_all" table:number-rows-spanned="1" table:number-columns-spanned="1">
                    <text:list text:style-name="id1-3-2-2-1-15-1-3-4-1-1">
                      <text:list-item text:style-override="id1-3-2-2-1-15-1-3-4-1-1-1">
                        <text:number>3.</text:number>
                        <text:p text:style-name="table_al">Soort subsidie </text:p>
                      </text:list-item>
                    </text:list>
                  </table:table-cell>
                  <table:table-cell table:style-name="cell_frame_all" table:number-rows-spanned="1" table:number-columns-spanned="1">
                    <text:list text:style-name="id1-3-2-2-1-15-1-3-4-2-1">
                      <text:list-item text:style-override="id1-3-2-2-1-15-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5-1-3-5-1-1">
                      <text:list-item text:style-override="id1-3-2-2-1-15-1-3-5-1-1-1">
                        <text:number>4.</text:number>
                        <text:p text:style-name="table_al">Maximaal te subsidiëren bedrag per aanvraag</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1-15-1-3-6-1-1">
                      <text:list-item text:style-override="id1-3-2-2-1-15-1-3-6-1-1-1">
                        <text:number>5.</text:number>
                        <text:p text:style-name="table_al">Deelplafond(s) </text:p>
                      </text:list-item>
                    </text:list>
                  </table:table-cell>
                  <table:table-cell table:style-name="cell_frame_all" table:number-rows-spanned="1" table:number-columns-spanned="1">
                    <text:p text:style-name="table_al">€ 60.750 </text:p>
                  </table:table-cell>
                </table:table-row>
                <table:table-row table:style-name="row">
                  <table:table-cell table:style-name="cell_frame_all" table:number-rows-spanned="1" table:number-columns-spanned="1">
                    <text:list text:style-name="id1-3-2-2-1-15-1-3-7-1-1">
                      <text:list-item text:style-override="id1-3-2-2-1-15-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5-1-3-7-2-1">
                      <text:list-item text:style-override="id1-3-2-2-1-15-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5-1-3-8-1-1">
                      <text:list-item text:style-override="id1-3-2-2-1-15-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5-1-3-8-2-1">
                      <text:list-item text:style-override="id1-3-2-2-1-15-1-3-8-2-1-1">
                        <text:number>o</text:number>
                        <text:p text:style-name="table_al">Samenwerking met andere (buurt)media en (netwerk)organisaties om communicatie over activiteiten en initiatieven in de buurt te verbeteren is zeer wenselijk </text:p>
                      </text:list-item>
                      <text:list-item text:style-override="id1-3-2-2-1-15-1-3-8-2-1-2">
                        <text:number>o.</text:number>
                        <text:p text:style-name="table_al">Samenwerking/co-creatie met jeugd en jongeren is zeer wenselijk</text:p>
                      </text:list-item>
                    </text:list>
                  </table:table-cell>
                </table:table-row>
                <table:table-row table:style-name="row">
                  <table:table-cell table:style-name="cell_frame_all" table:number-rows-spanned="1" table:number-columns-spanned="1">
                    <text:list text:style-name="id1-3-2-2-1-15-1-3-9-1-1">
                      <text:list-item text:style-override="id1-3-2-2-1-15-1-3-9-1-1-1">
                        <text:number>8.</text:number>
                        <text:p text:style-name="table_al">eigen inkomsten en/of bijdragen van derden vereist </text:p>
                      </text:list-item>
                    </text:list>
                  </table:table-cell>
                  <table:table-cell table:style-name="cell_frame_all" table:number-rows-spanned="1" table:number-columns-spanned="1">
                    <text:list text:style-name="id1-3-2-2-1-15-1-3-9-2-1">
                      <text:list-item text:style-override="id1-3-2-2-1-15-1-3-9-2-1-1">
                        <text:number>o</text:number>
                        <text:p text:style-name="table_al">n.v.t.</text:p>
                      </text:list-item>
                    </text:list>
                  </table:table-cell>
                </table:table-row>
                <table:table-row table:style-name="row">
                  <table:table-cell table:style-name="cell_frame_all" table:number-rows-spanned="1" table:number-columns-spanned="1">
                    <text:list text:style-name="id1-3-2-2-1-15-1-3-10-1-1">
                      <text:list-item text:style-override="id1-3-2-2-1-15-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5-1-3-10-2-1">
                      <text:list-item text:style-override="id1-3-2-2-1-15-1-3-10-2-1-1">
                        <text:number>o</text:number>
                        <text:p text:style-name="table_al">volgorde van binnenkomst</text:p>
                      </text:list-item>
                    </text:list>
                  </table:table-cell>
                </table:table-row>
                <table:table-row table:style-name="row">
                  <table:table-cell table:style-name="cell_frame_all" table:number-rows-spanned="1" table:number-columns-spanned="1">
                    <text:list text:style-name="id1-3-2-2-1-15-1-3-11-1-1">
                      <text:list-item text:style-override="id1-3-2-2-1-15-1-3-11-1-1-1">
                        <text:number>10.</text:number>
                        <text:p text:style-name="table_al">instelling adviescommissie</text:p>
                      </text:list-item>
                    </text:list>
                  </table:table-cell>
                  <table:table-cell table:style-name="cell_frame_all" table:number-rows-spanned="1" table:number-columns-spanned="1">
                    <text:list text:style-name="id1-3-2-2-1-15-1-3-11-2-1">
                      <text:list-item text:style-override="id1-3-2-2-1-15-1-3-11-2-1-1">
                        <text:number>o</text:number>
                        <text:p text:style-name="table_al">n.v.t.</text:p>
                      </text:list-item>
                    </text:list>
                  </table:table-cell>
                </table:table-row>
                <table:table-row table:style-name="row">
                  <table:table-cell table:style-name="cell_frame_all" table:number-rows-spanned="1" table:number-columns-spanned="1">
                    <text:list text:style-name="id1-3-2-2-1-15-1-3-12-1-1">
                      <text:list-item text:style-override="id1-3-2-2-1-15-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5-1-3-12-2-1">
                      <text:list-item text:style-override="id1-3-2-2-1-15-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5 april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Carolien de Heer</text:span></text:p>
          </text:section>
          <text:section text:name="ondertekening_id1-3-2-3-4">
            <text:p><text:span text:style-name="functie"/></text:p>
            <text:p><text:span text:style-name="functie">De secretaris</text:span></text:p>
            <text:p><text:span text:style-name="functie">Nejma el Maâch</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1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Verordening op de stadsdelen en het stadsgebied Amsterdam 2022]|[https://lokaleregelgeving.overheid.nl/CVDR673559/12</meta:user-defined>
    <meta:user-defined meta:name="DC.source">Subsidieregeling Buurtmedia Amsterdam 2024-2026]|[https://lokaleregelgeving.overheid.nl/CVDR736017/1</meta:user-defined>
    <dc:language>nl</dc:language>
    <meta:user-defined meta:name="OVERHEIDop.locatietype/OVERHEIDop.gebiedsmarkering">Gemeente</meta:user-defined>
    <meta:user-defined meta:name="DC.title">Uitwerkingsbesluit buurtmedia stadsdeel Oost 2025</meta:user-defined>
    <meta:user-defined meta:name="DCTERMS.W3CDTF/DCTERMS.available">2025-04-29</meta:user-defined>
    <meta:user-defined meta:name="DCTERMS.W3CDTF/OVERHEIDop.jaargang">2025</meta:user-defined>
    <meta:user-defined meta:name="OVERHEIDop.publicationIssue">185192</meta:user-defined>
    <meta:user-defined meta:name="OVERHEIDop.GmbID/DC.identifier">gmb-2025-185192</meta:user-defined>
    <meta:user-defined meta:name="OVERHEIDop.versieInformatie"/>
  </office:meta>
</office:document-meta>
</file>