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Margrietstraat 8, 6591GD Gennep - </text:span>het verwijderen van asbesthoudende materialen (Z2025-00000484, ontvangstdatum 11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1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4</meta:user-defined>
    <meta:user-defined meta:name="DCTERMS.abstract">Betreft: melding Sloopmelding -  Pr.Margrietstraat 8, 6591GD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91</meta:user-defined>
    <meta:user-defined meta:name="OVERHEIDop.GmbID/DC.identifier">gmb-2025-185191</meta:user-defined>
    <meta:user-defined meta:name="OVERHEIDop.versieInformatie"/>
  </office:meta>
</office:document-meta>
</file>