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Schoolstraat 1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aanleggen van een gesloten bodemenergiesysteem </text:p>
            <text:p text:style-name="common-al">Locatie: Schoolstraat 1, 5438 AC Gassel</text:p>
            <text:p text:style-name="common-al">DSO-kenmerk: 2025032700165</text:p>
            <text:p text:style-name="common-al">Zaaknummer:  Z/247937</text:p>
            <text:p text:style-name="common-al">Datum ontvangen:  d.d. 27 maart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519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9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9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7937</meta:user-defined>
    <dc:language>nl</dc:language>
    <meta:user-defined meta:name="OVERHEIDop.locatietype/OVERHEIDop.gebiedsmarkering">Adres</meta:user-defined>
    <meta:user-defined meta:name="DC.title">Melding Besluit activiteiten leefomgeving (Bal) – Schoolstraat 1 Gassel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190</meta:user-defined>
    <meta:user-defined meta:name="OVERHEIDop.GmbID/DC.identifier">gmb-2025-185190</meta:user-defined>
    <meta:user-defined meta:name="OVERHEIDop.versieInformatie"/>
  </office:meta>
</office:document-meta>
</file>