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lpstraat 31, 33 -77; Rozenplein 15,16 - 21 en Leliestraat 38, 40 - 76 in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5, geregistreerd onder zaak(nummer) Z2025-00002505, aangaande:</text:p>
            <text:p text:style-name="common-al">Omschrijving/naam: <text:span text:style-name="nadrukvet">renovatie 51 woningen </text:span></text:p>
            <text:p text:style-name="common-al">Locatie/adres: <text:span text:style-name="nadrukvet">Tulpstraat 31, 33 -77; Rozenplein 15,16 - 21 en Leliestraat 38, 40 - 76 in Tilburg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1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5</meta:user-defined>
    <meta:user-defined meta:name="DCTERMS.abstract">Z2025-00002505 - renovatie 51 woningen </meta:user-defined>
    <dc:language>nl</dc:language>
    <meta:user-defined meta:name="OVERHEIDop.locatietype/OVERHEIDop.gebiedsmarkering">Vlak</meta:user-defined>
    <meta:user-defined meta:name="DC.title">Besluit op aanvraag omgevingsvergunning, Tulpstraat 31, 33 -77; Rozenplein 15,16 - 21 en Leliestraat 38, 40 - 76 in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88</meta:user-defined>
    <meta:user-defined meta:name="OVERHEIDop.GmbID/DC.identifier">gmb-2025-185188</meta:user-defined>
    <meta:user-defined meta:name="OVERHEIDop.versieInformatie"/>
  </office:meta>
</office:document-meta>
</file>