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schuurtje naast een recreatiewoning, Oude Badweg 148 a 4, 9752 X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tje naast een recreatiewoning aan Oude Badweg 148a 4 te Haren Gn  </text:span>
          </text:p>
            <text:p text:style-name="common-al">De gemeente Groningen heeft een aanvraag voor een omgevingsvergunning reguliere procedure ontvangen. De vergunning is aangevraagd voor het bouwen van een schuurtje naast een recreatiewoning aan Oude Badweg 148a 4 te Haren Gn, dossiernummer GRN-000181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18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194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schuurtje naast een recreatiewoning, Oude Badweg 148 a 4, 9752 XP Haren Gn</meta:user-defined>
    <meta:user-defined meta:name="OVERHEIDop.datumEindeReactietermijn">2025-06-09</meta:user-defined>
    <meta:user-defined meta:name="OVERHEIDop.terinzageleggingBG">https://groningen.lokalebekendmakingen.nl/case/1:9822:10928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86</meta:user-defined>
    <meta:user-defined meta:name="OVERHEIDop.GmbID/DC.identifier">gmb-2025-185186</meta:user-defined>
    <meta:user-defined meta:name="OVERHEIDop.versieInformatie"/>
  </office:meta>
</office:document-meta>
</file>