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 2, 8319AB Schokland: exploitatievergunning voor Museumrestaurant Schok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, is een Exploitatievergunning verleend voor deze locatie. Het gaat om exploitatievergunning voor Museumrestaurant Schokland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1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37</meta:user-defined>
    <meta:user-defined meta:name="DCTERMS.abstract">Middelbuurt 2, 8319AB Schokland: 24 april 2025 exploitatievergunning voor Museumrestaurant Schokland.</meta:user-defined>
    <dc:language>nl</dc:language>
    <meta:user-defined meta:name="OVERHEIDop.locatietype/OVERHEIDop.gebiedsmarkering">Punt</meta:user-defined>
    <meta:user-defined meta:name="DC.title">Middelbuurt 2, 8319AB Schokland: exploitatievergunning voor Museumrestaurant Schokland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185</meta:user-defined>
    <meta:user-defined meta:name="OVERHEIDop.GmbID/DC.identifier">gmb-2025-185185</meta:user-defined>
    <meta:user-defined meta:name="OVERHEIDop.versieInformatie"/>
  </office:meta>
</office:document-meta>
</file>