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en die openstaan voor bezw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plichtige evenementen op grond van artikel 2.25 van de APV (Algemene Plaatselijke Verordening);</text:span>
          </text:p>
            <text:p text:style-name="common-al">
            <text:span text:style-name="nadrukvet">Campina open boerderijdag in Raalte op 9 juni</text:span>
          </text:p>
            <text:p text:style-name="common-al">Locatie: Weeleweg 13</text:p>
            <text:p text:style-name="common-al">Besluit: evenementenvergunning (art. 2.25 APV), vergunning plaatsing evenementenreclame (art 2.10 APV)</text:p>
            <text:p text:style-name="common-al">Zaaknummer:18393-2025</text:p>
            <text:p text:style-name="common-al">Datum verzending: 18 april 2025</text:p>
            <text:p text:style-name="common-al">
            <text:span text:style-name="nadrukvet">IkToon in gemeente Raalte op 16 t/m 25 mei</text:span>
          </text:p>
            <text:p text:style-name="common-al">Locatie: gemeente Raalte</text:p>
            <text:p text:style-name="common-al">Besluit: &lt;&lt;evenementenvergunning (art. 2.25 APV), ontheffing geluid (art. 4.6 APV), ontheffing Zondagswet (art. 3 en/of art. 4 Zondagswet), vergunning plaatsing evenementenreclame (art 2.10 APV).</text:p>
            <text:p text:style-name="common-al">Zaaknummer: 20423-2025</text:p>
            <text:p text:style-name="common-al">Datum verzending: 22-04-2025</text:p>
            <text:p text:style-name="common-al">
            <text:span text:style-name="nadrukvet">Bezwaar</text:span>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text:p>
            <text:p text:style-name="last-al">Voor informatie over de vergunningen tijdens de bezwarentermijn kunt u contact opnemen met Domein Samenleving, telefoon 0572-3477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8518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8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8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Gemeente</meta:user-defined>
    <meta:user-defined meta:name="DC.title">Vergunningen die openstaan voor bezwaar</meta:user-defined>
    <meta:user-defined meta:name="DCTERMS.W3CDTF/DCTERMS.available">2025-04-30</meta:user-defined>
    <meta:user-defined meta:name="DCTERMS.W3CDTF/OVERHEIDop.jaargang">2025</meta:user-defined>
    <meta:user-defined meta:name="OVERHEIDop.publicationIssue">185184</meta:user-defined>
    <meta:user-defined meta:name="OVERHEIDop.GmbID/DC.identifier">gmb-2025-185184</meta:user-defined>
    <meta:user-defined meta:name="OVERHEIDop.versieInformatie"/>
  </office:meta>
</office:document-meta>
</file>