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ationsweg 1, 9953RG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pril 2025 een besluit genomen over de aanvraag voor het organiseren van een optocht en muziekfestival op 5 mei 2025 op de locatie Stationsweg 1, 9953RG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5 jun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517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31</meta:user-defined>
    <meta:user-defined meta:name="DCTERMS.abstract">het organiseren van een optocht en muziekfestival op 5 mei 2025, Stationsweg 1, 9953RG Baflo (5 juni 2025)</meta:user-defined>
    <dc:language>nl</dc:language>
    <meta:user-defined meta:name="OVERHEIDop.locatietype/OVERHEIDop.gebiedsmarkering">Punt</meta:user-defined>
    <meta:user-defined meta:name="DC.title">Besluit evenementenvergunning Stationsweg 1, 9953RG Baflo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79</meta:user-defined>
    <meta:user-defined meta:name="OVERHEIDop.GmbID/DC.identifier">gmb-2025-185179</meta:user-defined>
    <meta:user-defined meta:name="OVERHEIDop.versieInformatie"/>
  </office:meta>
</office:document-meta>
</file>