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jkfeest Rietkraag aan Zee op en rondom de Rietkraag op 5 juli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Bewonersvereniging Kethel-Oost voor het organiseren van het Wijkfeest Rietkraag aan Zee op en rondom de Rietkraag op 5 juli 2025 van 09.00 uur tot 23.59 uur. Wijkfeest 2025 Rietkraag met optocht door Kethel-Oost, kinder- en ouderen activiteiten en een afsluitende feestavond.</text:p>
            <text:p text:style-name="common-al"/>
            <text:p text:style-name="common-al">Vanaf 30 april 2025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Wijkfeest Rietkraag aan Z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517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7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7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Wijkfeest Rietkraag aan Zee op 5 juli 2025</meta:user-defined>
    <dc:language>nl</dc:language>
    <meta:user-defined meta:name="OVERHEIDop.locatietype/OVERHEIDop.gebiedsmarkering">Weg</meta:user-defined>
    <meta:user-defined meta:name="DC.title">Aanvraag evenementenvergunning Wijkfeest Rietkraag aan Zee op en rondom de Rietkraag op 5 juli 2025</meta:user-defined>
    <meta:user-defined meta:name="DCTERMS.W3CDTF/DCTERMS.available">2025-04-30</meta:user-defined>
    <meta:user-defined meta:name="DCTERMS.W3CDTF/OVERHEIDop.jaargang">2025</meta:user-defined>
    <meta:user-defined meta:name="OVERHEIDop.publicationIssue">185178</meta:user-defined>
    <meta:user-defined meta:name="OVERHEIDop.GmbID/DC.identifier">gmb-2025-185178</meta:user-defined>
    <meta:user-defined meta:name="OVERHEIDop.versieInformatie"/>
  </office:meta>
</office:document-meta>
</file>