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, aan van Batenborchstraat 29, 6532X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ontving de gemeente een sloopmelding voor Sloopmelding  aan van Batenborchstraat 29, 6532XJ Nijmegen. De melding is geregistreerd onder kenmerk Z2025-0000628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1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84</meta:user-defined>
    <meta:user-defined meta:name="DCTERMS.abstract">Betreft: Melding op locatie van Batenborchstraat 29, 6532XJ Nijmegen</meta:user-defined>
    <dc:language>nl</dc:language>
    <meta:user-defined meta:name="OVERHEIDop.locatietype/OVERHEIDop.gebiedsmarkering">Vlak</meta:user-defined>
    <meta:user-defined meta:name="DC.title">Melding Sloopmelding , aan van Batenborchstraat 29, 6532XJ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77</meta:user-defined>
    <meta:user-defined meta:name="OVERHEIDop.GmbID/DC.identifier">gmb-2025-185177</meta:user-defined>
    <meta:user-defined meta:name="OVERHEIDop.versieInformatie"/>
  </office:meta>
</office:document-meta>
</file>