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bedrijfshal, Holterweg 95A 7429AE Colmschate, [DVT00M01268] Deventer M 1268 Ingetrokken omgevingsvergunning Z2021-00013701 (verleend 06-04-2022)Z2021-00013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Holterweg 95A 7429AE Colmschate, [DVT00M01268] Deventer M 1268</text:p>
            <text:p text:style-name="common-al">
            <text:span text:style-name="nadrukvet">Zaakomschrijving:</text:span> het bouwen van een bedrijfshal</text:p>
            <text:p text:style-name="common-al">
            <text:span text:style-name="nadrukvet">Zaaknummer:</text:span> Z2025-000004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1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33</meta:user-defined>
    <meta:user-defined meta:name="DCTERMS.abstract">het 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bedrijfshal, Holterweg 95A 7429AE Colmschate, [DVT00M01268] Deventer M 1268 Ingetrokken omgevingsvergunning Z2021-00013701 (verleend 06-04-2022)Z2021-00013701</meta:user-defined>
    <meta:user-defined meta:name="DCTERMS.W3CDTF/DCTERMS.available">2025-04-28</meta:user-defined>
    <meta:user-defined meta:name="DCTERMS.W3CDTF/OVERHEIDop.jaargang">2025</meta:user-defined>
    <meta:user-defined meta:name="OVERHEIDop.publicationIssue">185173</meta:user-defined>
    <meta:user-defined meta:name="OVERHEIDop.GmbID/DC.identifier">gmb-2025-185173</meta:user-defined>
    <meta:user-defined meta:name="OVERHEIDop.versieInformatie"/>
  </office:meta>
</office:document-meta>
</file>