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ltmeulen 53 108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ter plaatse van de begane grond verdieping</text:p>
            <text:p text:style-name="common-al">Besluit: gedeeltelijk verleend</text:p>
            <text:p text:style-name="common-al">Besluit verzonden op: 24-04-2025</text:p>
            <text:p text:style-name="common-al">Zaakadres: Holtmeulen 53 1083CG Amsterdam</text:p>
            <text:p text:style-name="common-al">Zaaknummer: Z2024-021306</text:p>
            <text:p text:style-name="common-al">DSO-nummer: 2024072501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1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06</meta:user-defined>
    <meta:user-defined meta:name="DCTERMS.abstract">realiseren van een uitbouw ter plaatse van de begane grond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oltmeulen 53 1083CG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71</meta:user-defined>
    <meta:user-defined meta:name="OVERHEIDop.GmbID/DC.identifier">gmb-2025-185171</meta:user-defined>
    <meta:user-defined meta:name="OVERHEIDop.versieInformatie"/>
  </office:meta>
</office:document-meta>
</file>