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.B. de Vroomenstraat 19, 2172SM Sassenheim, het bouwen van een schuur/tuinhuisje met een overkapping. Kenmerk Z2025-000012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chuur/tuinhuisje met een overkapping.</text:p>
            <text:p text:style-name="common-al"/>
            <text:p text:style-name="common-al">
            <text:span text:style-name="nadrukcur">Datum ontvangst:</text:span>23 april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517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7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7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62</meta:user-defined>
    <dc:language>nl</dc:language>
    <meta:user-defined meta:name="OVERHEIDop.locatietype/OVERHEIDop.gebiedsmarkering">Vlak</meta:user-defined>
    <meta:user-defined meta:name="DC.title">Nieuwe aanvraag omgevingsvergunning, G.B. de Vroomenstraat 19, 2172SM Sassenheim, het bouwen van een schuur/tuinhuisje met een overkapping. Kenmerk Z2025-00001262.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5170</meta:user-defined>
    <meta:user-defined meta:name="OVERHEIDop.GmbID/DC.identifier">gmb-2025-185170</meta:user-defined>
    <meta:user-defined meta:name="OVERHEIDop.versieInformatie"/>
  </office:meta>
</office:document-meta>
</file>