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15 en 15A t/m 15I, 4461ZN Goes - Besluit op aanvraag omgevingsvergunning voor het wijzigen van de 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anuari 2025 een omgevingsvergunning hebben verleend voor het wijzigen van de trap op de locatie Klein Frankrijk 15 en 15A t/m 15I, 4461ZN Goes. Het besluit is geregistreerd onder nummer Z2024-00003164.</text:p>
            <text:p text:style-name="common-al">
            <text:span text:style-name="nadrukvet">Procedure</text:span>
          </text:p>
            <text:p text:style-name="common-al">Tegen een verleende vergunning kunnen belanghebbenden tot en met 25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1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64</meta:user-defined>
    <meta:user-defined meta:name="DCTERMS.abstract">Klein Frankrijk 15 en 15A t/m 15I, 4461ZN Goes - Besluit op aanvraag omgevingsvergunning voor het wijzigen van de trap</meta:user-defined>
    <dc:language>nl</dc:language>
    <meta:user-defined meta:name="OVERHEIDop.locatietype/OVERHEIDop.gebiedsmarkering">Vlak</meta:user-defined>
    <meta:user-defined meta:name="DC.title">Klein Frankrijk 15 en 15A t/m 15I, 4461ZN Goes - Besluit op aanvraag omgevingsvergunning voor het wijzigen van de trap</meta:user-defined>
    <meta:user-defined meta:name="DCTERMS.W3CDTF/DCTERMS.available">2025-01-16</meta:user-defined>
    <meta:user-defined meta:name="DCTERMS.W3CDTF/OVERHEIDop.jaargang">2025</meta:user-defined>
    <meta:user-defined meta:name="OVERHEIDop.publicationIssue">18517</meta:user-defined>
    <meta:user-defined meta:name="OVERHEIDop.GmbID/DC.identifier">gmb-2025-18517</meta:user-defined>
    <meta:user-defined meta:name="OVERHEIDop.versieInformatie"/>
  </office:meta>
</office:document-meta>
</file>