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gronden door de gemeente Leusden aan De Alliantie Ontwikkeling B.V.</text:p>
      <text:section text:name="regeling_id1-3-2" text:style-name="regeling">
        <text:section text:name="aanhef_id1-3-2-1" text:style-name="aanhef">
          <text:section text:name="preambule_id1-3-2-1-1" text:style-name="preambule">
            <text:p text:style-name="al">28 april 2025</text:p>
            <text:p text:style-name="al"/>
            <text:p text:style-name="al">De gemeente Leusden heeft het voornemen om percelen grond gelegen in het project Mastenbroek II in Achterveld, kadastraal bekend gemeente Stoutenburg, sectie B, nummers 2880 en 3411 (beiden gedeeltelijk) en sectie D, nummer 3628 (gedeeltelijk) ter gezamenlijke grootte van circa 7.196 m² te verkopen aan De Alliantie Ontwikkeling B.V. ten behoeve van de realisatie van 47 woningen.</text:p>
            <text:p text:style-name="al"/>
            <text:p text:style-name="al">De gemeente Leusden is van mening dat om de volgende redenen De Alliantie Ontwikkeling B.V. de enige gegadigde is om de bovenvermelde percelen grond te kopen:</text:p>
            <text:p text:style-name="al"/>
            <text:list text:style-name="id1-3-2-1-1-7">
              <text:list-item text:style-override="id1-3-2-1-1-7-1">
                <text:number>1.</text:number>
                <text:p text:style-name="al">De gemeente Leusden geeft met het verkopen van de percelen grond uitvoering aan de tussen partijen gesloten samenwerkingsovereenkomst d.d. 3 mei 2021, welke overeenkomst uitgaat van fasegewijze verkoop van bouwrijpe kavels voor projectmatige woningen aan De Alliantie Ontwikkeling B.V.;</text:p>
              </text:list-item>
              <text:list-item text:style-override="id1-3-2-1-1-7-2">
                <text:number>2.</text:number>
                <text:p text:style-name="al">Voornoemd ontwikkelrecht in de samenwerkingsovereenkomst vloeit voort uit de door De Alliantie Ontwikkeling B.V. ingebrachte gronden in het project Mastenbroek II. De verkoop aan De Alliantie Ontwikkeling B.V. kan derhalve niet los worden gezien van de eerder door de gemeente Leusden verkregen gronden om het project Mastenbroek II tot ontwikkeling te brengen.</text:p>
                <text:p text:style-name="al"/>
              </text:list-item>
            </text:list>
            <text:p text:style-name="al">Eenieder die zichzelf ook aanmerkt als serieuze gegadigde en zich niet kan verenigen met de voorgenomen grondverkoop aan De Alliantie Ontwikkeling B.V. kan ofwel</text:p>
            <text:p text:style-name="al"/>
            <text:list text:style-name="id1-3-2-1-1-10">
              <text:list-item text:style-override="id1-3-2-1-1-10-1">
                <text:number>1.</text:number>
                <text:p text:style-name="al">zich binnen 20 dagen na publicatie van dit voornemen schriftelijk melden bij de gemeente Leusden via grondzaken@leusden.nl, onder opgave van de reden(en) waarom diegene meent eveneens in aanmerking te komen voor aankoop van de percelen grond. Zet in uw e-mail ten minste:</text:p>
                <text:list text:style-name="id1-3-2-1-1-10-1-3">
                  <text:list-item text:style-override="id1-3-2-1-1-10-1-3-1">
                    <text:number>1.</text:number>
                    <text:p text:style-name="al">de datum van publicatie en welk voornemen tot grondverkoop het betreft</text:p>
                  </text:list-item>
                  <text:list-item text:style-override="id1-3-2-1-1-10-1-3-2">
                    <text:number>2.</text:number>
                    <text:p text:style-name="al">uw naam, adres en woonplaats</text:p>
                  </text:list-item>
                  <text:list-item text:style-override="id1-3-2-1-1-10-1-3-3">
                    <text:number>3.</text:number>
                    <text:p text:style-name="al">waarom u van mening bent dat u ook als koopgegadigde moet worden aangemerkt</text:p>
                  </text:list-item>
                  <text:list-item text:style-override="id1-3-2-1-1-10-1-3-4">
                    <text:number>4.</text:number>
                    <text:p text:style-name="al">uw handtekening</text:p>
                  </text:list-item>
                  <text:list-item text:style-override="id1-3-2-1-1-10-1-3-5">
                    <text:number>5.</text:number>
                    <text:p text:style-name="al">een machtiging als u voor iemand anders een motivatie indient, bijvoorbeeld namens een bedrijf.</text:p>
                  </text:list-item>
                </text:list>
              </text:list-item>
            </text:list>
            <text:p text:style-name="al">dan wel</text:p>
            <text:p text:style-name="al"/>
            <text:list text:style-name="id1-3-2-1-1-13">
              <text:list-item text:style-override="id1-3-2-1-1-13-1">
                <text:number>2.</text:number>
                <text:p text:style-name="al">binnen 20 dagen na publicatie van dit voornemen een kort geding tegen dit voornemen aanhangig maken bij de voorzieningenrechter van de rechtbank Utrecht. </text:p>
                <text:p text:style-name="al"/>
              </text:list-item>
            </text:list>
            <text:p text:style-name="al">De termijn van 20 dagen na publicatie geldt als een vervaltermijn. Als binnen de opgegeven termijn geen melding wordt gemaakt, dan zal de gemeente Leusden uitvoering geven aan haar voornemen en de koopovereenkomst sluiten.</text:p>
            <text:p text:style-name="al">Er liggen verder geen stukken ter inzage.</text:p>
            <text:p text:style-name="al"/>
            <text:p text:style-name="al">Voor nadere inlichtingen kunt u contact opnemen via grondzaken@leusden.nl of telefoonnummer 14 033. </text:p>
            <text:p text:style-name="al"/>
            <text:p text:style-name="al">Het voornemen van de verkoop van de grond is gepubliceerd in het <text:a xlink:href="https://zoek.officielebekendmakingen.nl/gmb-2021-474360.html" xlink:type="simple">Gemeenteblad op overheid.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1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Ruimte en infrastructuur | Organisatie en beleid</meta:user-defined>
    <meta:user-defined meta:name="OVERHEIDop.referentienummer">Grondzaken</meta:user-defined>
    <meta:user-defined meta:name="DCTERMS.abstract">Publicatie voorgenomen besluit tot verkoop grond aan De Alliantie Ontwikkeling B.V.</meta:user-defined>
    <dc:language>nl</dc:language>
    <meta:user-defined meta:name="OVERHEIDop.locatietype/OVERHEIDop.gebiedsmarkering">Punt</meta:user-defined>
    <meta:user-defined meta:name="DC.title">Voorgenomen verkoop van gronden door de gemeente Leusden aan De Alliantie Ontwikkeling B.V.</meta:user-defined>
    <meta:user-defined meta:name="DCTERMS.W3CDTF/DCTERMS.available">2025-04-28</meta:user-defined>
    <meta:user-defined meta:name="DCTERMS.W3CDTF/OVERHEIDop.jaargang">2025</meta:user-defined>
    <meta:user-defined meta:name="OVERHEIDop.publicationIssue">185168</meta:user-defined>
    <meta:user-defined meta:name="OVERHEIDop.GmbID/DC.identifier">gmb-2025-185168</meta:user-defined>
    <meta:user-defined meta:name="OVERHEIDop.versieInformatie"/>
  </office:meta>
</office:document-meta>
</file>