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stevigen van het plafond en ingang van de tunnel, Bergstraat ong, Valkenburg ( perceel VKB03 C 3921) </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verstevigen van het plafond en ingang van de tunnel op locatie Bergstraat ong, Valkenburg ( perceel VKB03 C 3921). De aanvraag is geregistreerd onder zaaknummer Z2025-000006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1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8</meta:user-defined>
    <meta:user-defined meta:name="DCTERMS.abstract">Betreft: Aanvraag op locatie Bergstraat ong, Valkenburg ( perceel VKB03 C 3921)</meta:user-defined>
    <dc:language>nl</dc:language>
    <meta:user-defined meta:name="OVERHEIDop.locatietype/OVERHEIDop.gebiedsmarkering">Vlak</meta:user-defined>
    <meta:user-defined meta:name="DC.title">Kennisgeving ontvangst voor het verstevigen van het plafond en ingang van de tunnel, Bergstraat ong, Valkenburg ( perceel VKB03 C 3921)</meta:user-defined>
    <meta:user-defined meta:name="DCTERMS.W3CDTF/DCTERMS.available">2025-04-28</meta:user-defined>
    <meta:user-defined meta:name="DCTERMS.W3CDTF/OVERHEIDop.jaargang">2025</meta:user-defined>
    <meta:user-defined meta:name="OVERHEIDop.publicationIssue">185166</meta:user-defined>
    <meta:user-defined meta:name="OVERHEIDop.GmbID/DC.identifier">gmb-2025-185166</meta:user-defined>
    <meta:user-defined meta:name="OVERHEIDop.versieInformatie"/>
  </office:meta>
</office:document-meta>
</file>