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80 jaar vrijheid op maandag 5 mei 2025 rondom Ruïnekerk, Bergen (NH), verzenddatum 24 april 2025 (Z2024-00007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516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6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474</meta:user-defined>
    <meta:user-defined meta:name="DCTERMS.abstract">evenementenvergunning  Vrijheid, Vrede en Verbinding BergenOude Prinsweg 2, 1861CS Bergen (NH), verzenddatum 24 april 2025 (Z2024-00007474)</meta:user-defined>
    <dc:language>nl</dc:language>
    <meta:user-defined meta:name="OVERHEIDop.locatietype/OVERHEIDop.gebiedsmarkering">Punt</meta:user-defined>
    <meta:user-defined meta:name="DC.title">Gemeente Bergen, verleende evenementenvergunning 80 jaar vrijheid op maandag 5 mei 2025 rondom Ruïnekerk, Bergen (NH), verzenddatum 24 april 2025 (Z2024-00007474)</meta:user-defined>
    <meta:user-defined meta:name="DCTERMS.W3CDTF/DCTERMS.available">2025-04-28</meta:user-defined>
    <meta:user-defined meta:name="DCTERMS.W3CDTF/OVERHEIDop.jaargang">2025</meta:user-defined>
    <meta:user-defined meta:name="OVERHEIDop.publicationIssue">185162</meta:user-defined>
    <meta:user-defined meta:name="OVERHEIDop.GmbID/DC.identifier">gmb-2025-185162</meta:user-defined>
    <meta:user-defined meta:name="OVERHEIDop.versieInformatie"/>
  </office:meta>
</office:document-meta>
</file>