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10 en 12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pril 2025 een besluit genomen op de aanvraag met zaaknummer Z2024-00005219 voor de sloop- nieuwbouw van twee woningen op de locatie Nieuwstraat 10 en 12, 9919AZ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1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5219</meta:user-defined>
    <meta:user-defined meta:name="DCTERMS.abstract">24 april 2025 verleend voor de sloop- nieuwbouw van twee woningen op de locatie Nieuwstraat 10 en 12, 9919AZ Loppersum.</meta:user-defined>
    <dc:language>nl</dc:language>
    <meta:user-defined meta:name="OVERHEIDop.locatietype/OVERHEIDop.gebiedsmarkering">Vlak</meta:user-defined>
    <meta:user-defined meta:name="DC.title">Kennisgeving besluit op aanvraag omgevingsvergunning Nieuwstraat 10 en 12, 9919AZ Lopper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159</meta:user-defined>
    <meta:user-defined meta:name="OVERHEIDop.GmbID/DC.identifier">gmb-2025-185159</meta:user-defined>
    <meta:user-defined meta:name="OVERHEIDop.versieInformatie"/>
  </office:meta>
</office:document-meta>
</file>