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lsthof 33, 8426GR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1615 voor een Omgevingsvergunning op de locatie Hulsthof 33, 8426GR Appelscha. De vergunning is verleend. Het besluit betreft:</text:p>
            <text:p text:style-name="common-al">dakrenovatie en inpakken isoleren gev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6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1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ulsthof 33, 8426GR Appelsch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56</meta:user-defined>
    <meta:user-defined meta:name="OVERHEIDop.GmbID/DC.identifier">gmb-2025-185156</meta:user-defined>
    <meta:user-defined meta:name="OVERHEIDop.versieInformatie"/>
  </office:meta>
</office:document-meta>
</file>