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ing 19, 8308AL Nagele: het organiseren van dorpsfeest Nagele van 28 mei tot en met 1 jun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5, is een Evenementenvergunning verleend voor deze locatie. Het gaat om het organiseren van dorpsfeest Nagele van 28 mei tot en met 1 juni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515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15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15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764</meta:user-defined>
    <meta:user-defined meta:name="DCTERMS.abstract">Ring 19, 8308AL Nagele: 24 april 2025 het organiseren van dorpsfeest Nagele van 28 mei tot en met 1 juni 2025.</meta:user-defined>
    <dc:language>nl</dc:language>
    <meta:user-defined meta:name="OVERHEIDop.locatietype/OVERHEIDop.gebiedsmarkering">Punt</meta:user-defined>
    <meta:user-defined meta:name="DC.title">Ring 19, 8308AL Nagele: het organiseren van dorpsfeest Nagele van 28 mei tot en met 1 juni 2025.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151</meta:user-defined>
    <meta:user-defined meta:name="OVERHEIDop.GmbID/DC.identifier">gmb-2025-185151</meta:user-defined>
    <meta:user-defined meta:name="OVERHEIDop.versieInformatie"/>
  </office:meta>
</office:document-meta>
</file>