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ionweg 1A 2024TA Haarlem, 0392-2025-0024538, het plaatsen van achterzetramen, verzonden 2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1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38</meta:user-defined>
    <meta:user-defined meta:name="DCTERMS.abstract">het plaatsen van achterzet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ionweg 1A 2024TA Haarlem, 0392-2025-0024538, het plaatsen van achterzetramen, verzonden 24-04-2025</meta:user-defined>
    <meta:user-defined meta:name="DCTERMS.W3CDTF/DCTERMS.available">2025-04-28</meta:user-defined>
    <meta:user-defined meta:name="DCTERMS.W3CDTF/OVERHEIDop.jaargang">2025</meta:user-defined>
    <meta:user-defined meta:name="OVERHEIDop.publicationIssue">185149</meta:user-defined>
    <meta:user-defined meta:name="OVERHEIDop.GmbID/DC.identifier">gmb-2025-185149</meta:user-defined>
    <meta:user-defined meta:name="OVERHEIDop.versieInformatie"/>
  </office:meta>
</office:document-meta>
</file>