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Oude Rijksweg 464c 7954GD Rouveen, Staphorst AN 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5</text:p>
            <text:p text:style-name="common-al">
            <text:span text:style-name="nadrukvet">Locatie:</text:span> Oude Rijksweg 464c 7954GD Rouveen, Staphorst AN 1059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/STH25/0536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STH25/053620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STH25/0536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514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53620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Ontvangen aanvraag voor een omgevingsvergunning, het kappen van twee bomen, Oude Rijksweg 464c 7954GD Rouveen, Staphorst AN 1059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141</meta:user-defined>
    <meta:user-defined meta:name="OVERHEIDop.GmbID/DC.identifier">gmb-2025-185141</meta:user-defined>
    <meta:user-defined meta:name="OVERHEIDop.versieInformatie"/>
  </office:meta>
</office:document-meta>
</file>