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maatregelenlijst SAA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oesburg,</text:p>
            <text:p text:style-name="al"/>
            <text:p text:style-name="al">Overwegende, </text:p>
            <text:p text:style-name="al"/>
            <text:p text:style-name="al">dat het gewenst is om de Maatregelenlijst behorende bij de op 29 mei 2024 vastgestelde ‘Subsidieverordening aardgasvrij of aardgasvrij-klaar 2024 – 2028’ te wijzigen.</text:p>
            <text:p text:style-name="al"/>
            <text:p text:style-name="al">Artikel 5 van deze verordening stelt dat: ‘<text:span text:style-name="nadrukcur">Het college is bevoegd om de maatregelenlijst te wijzigen gedurende de looptijd van deze regeling</text:span>’.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Maatregelenlijst behorende bij de op 29 mei 2024 vastgestelde ‘Subsidieverordening aardgasvrij of aardgasvrij-klaar 2024 – 2028’ als volgt te wijzigen:</text:p>
            <text:p text:style-name="al"/>
            <text:list text:style-name="id1-3-2-2-1-4">
              <text:list-item text:style-override="id1-3-2-2-1-4-1">
                <text:number>7.</text:number>
                <text:p text:style-name="al">Isolatieglas van minimaal 3 m<text:span text:style-name="sup">2</text:span>.</text:p>
              </text:list-item>
            </text:list>
            <text:p text:style-name="al">Dit besluit treedt in werking op de dag na zij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&amp;W van de gemeente Doesburg in de vergadering van 22 april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Peter Werkma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rco Hof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513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4-01-31</meta:user-defined>
    <meta:user-defined meta:name="DC.source">titel 4.2 van de Algemene wet bestuursrecht]|[1.0:c:BWBR0005537&amp;titeldeel=4.2&amp;g=2024-08-01</meta:user-defined>
    <meta:user-defined meta:name="DCTERMS.alternative">Subsidieverordening aardgasvrij of aardgasvrij-klaar 2024 - 2028</meta:user-defined>
    <dc:language>nl</dc:language>
    <meta:user-defined meta:name="OVERHEIDop.locatietype/OVERHEIDop.gebiedsmarkering">Gemeente</meta:user-defined>
    <meta:user-defined meta:name="DC.title">Subsidieverordening Aardgasvrij of aardgasvrij-klaar 2024 -2028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139</meta:user-defined>
    <meta:user-defined meta:name="OVERHEIDop.betreftRegeling">CVDR723930_2</meta:user-defined>
    <meta:user-defined meta:name="xs:date/OVERHEIDop.startdatum">2025-04-30</meta:user-defined>
    <meta:user-defined meta:name="OVERHEIDop.GmbID/DC.identifier">gmb-2025-185139</meta:user-defined>
    <meta:user-defined meta:name="OVERHEIDop.versieInformatie"/>
  </office:meta>
</office:document-meta>
</file>