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maatregelenlijst PAW De Oo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oesburg,</text:p>
            <text:p text:style-name="al"/>
            <text:p text:style-name="al">Overwegende, </text:p>
            <text:p text:style-name="al"/>
            <text:p text:style-name="al">dat het gewenst is om de Maatregelenlijst behorende bij de op 28 september 2023 vastgestelde ‘Subsidieverordening Programma Aardgasvrije Wijk de Ooi’ te wijzigen.</text:p>
            <text:p text:style-name="al"/>
            <text:p text:style-name="al">Artikel 5 van deze verordening stelt dat: ‘<text:span text:style-name="nadrukcur">Het college is bevoegd om de maatregelenlijst te wijzigen gedurende de looptijd van deze regeling</text:span>’.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aatregelenlijst behorende bij de op 28 september 2023 vastgestelde ‘Subsidieverordening Programma Aardgasvrije Wijk de Ooi’ als volgt te wijzigen:</text:p>
            <text:p text:style-name="al"/>
            <text:list text:style-name="id1-3-2-2-1-4">
              <text:list-item text:style-override="id1-3-2-2-1-4-1">
                <text:number>7.</text:number>
                <text:p text:style-name="al">Isolatieglas van minimaal 3 m<text:span text:style-name="sup">2</text:span>.</text:p>
              </text:list-item>
            </text:list>
            <text:p text:style-name="al">Dit besluit treedt in werking op de dag na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Doesburg in de vergadering van 22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eter Werk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rco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51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4-01</meta:user-defined>
    <meta:user-defined meta:name="DC.source">titel 4.2 van de Algemene wet bestuursrecht]|[1.0:c:BWBR0005537&amp;titeldeel=4.2&amp;g=2023-08-01</meta:user-defined>
    <meta:user-defined meta:name="DCTERMS.alternative">Subsidieverordening Programma Aardgasvrije Wijk de Ooi</meta:user-defined>
    <dc:language>nl</dc:language>
    <meta:user-defined meta:name="OVERHEIDop.locatietype/OVERHEIDop.gebiedsmarkering">Gemeente</meta:user-defined>
    <meta:user-defined meta:name="DC.title">Subsidieverordening Programma Aardgasvrije Wijk De Ooi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32</meta:user-defined>
    <meta:user-defined meta:name="OVERHEIDop.betreftRegeling">CVDR701465_2</meta:user-defined>
    <meta:user-defined meta:name="xs:date/OVERHEIDop.startdatum">2025-04-30</meta:user-defined>
    <meta:user-defined meta:name="OVERHEIDop.GmbID/DC.identifier">gmb-2025-185132</meta:user-defined>
    <meta:user-defined meta:name="OVERHEIDop.versieInformatie"/>
  </office:meta>
</office:document-meta>
</file>