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samenvoegen en veranderen van 2 bedrijfslocaties, het uitbreiden van twee fokvarkensstallen (waarbij de aantallen toenemen) en het bouwen van een bedrijfswoning aan Klotterpeellaan 3-4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reguliere omgevingsvergunn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tterpeellaan 3-4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Ontwerpbeschikking voor het samenvoegen en veranderen van 2 bedrijfslocaties, het uitbreiden van twee fokvarkensstallen (waarbij de aantallen toenemen) en het bouwen van een bedrijfswoning aan de Klotterpeellaan 3 en 4 (activiteit bouwen, afwijken bestemmingsplan en milieu)</text:p>
                  </table:table-cell>
                  <table:table-cell table:style-name="entry" table:number-rows-spanned="1" table:number-columns-spanned="1">
                    <text:p text:style-name="table_al">9 april 2025</text:p>
                  </table:table-cell>
                  <table:table-cell table:style-name="entry" table:number-rows-spanned="1" table:number-columns-spanned="1">
                    <text:p text:style-name="table_al">46766-2021</text:p>
                  </table:table-cell>
                  <table:table-cell table:style-name="entry" table:number-rows-spanned="1" table:number-columns-spanned="1">
                    <text:p text:style-name="table_al">zienswijze mogelijk voor iedereen binnen 6 weken na publicatiedatum</text:p>
                  </table:table-cell>
                </table:table-row>
              </table:table>
              <text:p text:style-name="table_bottom"/>
            </text:section>
            <text:p text:style-name="common-al">Ontwerpbeschikking omgevingsvergunning uitgebreide procedure: zienswijze mogelijk voor iedereen binnen 6 weken na publicatiedatum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51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66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samenvoegen en veranderen van 2 bedrijfslocaties, het uitbreiden van twee fokvarkensstallen (waarbij de aantallen toenemen) en het bouwen van een bedrijfswoning aan Klotterpeellaan 3-4 te De Rips</meta:user-defined>
    <meta:user-defined meta:name="OVERHEIDop.datumEindeReactietermijn">2025-06-11</meta:user-defined>
    <meta:user-defined meta:name="OVERHEIDop.TilID/OVERHEIDop.terinzageleggingOP">til-2025-1262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29</meta:user-defined>
    <meta:user-defined meta:name="OVERHEIDop.GmbID/DC.identifier">gmb-2025-185129</meta:user-defined>
    <meta:user-defined meta:name="OVERHEIDop.versieInformatie"/>
  </office:meta>
</office:document-meta>
</file>