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Delta Echo De Vaandel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3 april 2025 namens gemeente Dijk en Waard een volledige melding ontvangen van een ontwikkeling aan Delta Echo De Vaandel. Het gaat over het woonrijp maken van het industrieterrein. Bouw weg aanleggen, lichtmasten verplaatsen, bermen bewerken en aanvullen en voetpaden maken. De melding heeft het kenmerk OMG-056277/DMS505481.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Toepassen van grond of baggerspecie</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6277/DMS50548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512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2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2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Dijk en Waard</meta:user-defined>
    <meta:user-defined meta:name="OVERHEIDop.Rubriek/DC.type">omgevingsmeld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6277/DMS505481</meta:user-defined>
    <dc:language>nl</dc:language>
    <meta:user-defined meta:name="OVERHEIDop.locatietype/OVERHEIDop.gebiedsmarkering">Vlak</meta:user-defined>
    <meta:user-defined meta:name="DC.title">Melding ontvangen voor Delta Echo De Vaandel (Toepassen van grond of baggerspecie)</meta:user-defined>
    <meta:user-defined meta:name="DCTERMS.W3CDTF/DCTERMS.available">2025-04-28</meta:user-defined>
    <meta:user-defined meta:name="DCTERMS.W3CDTF/OVERHEIDop.jaargang">2025</meta:user-defined>
    <meta:user-defined meta:name="OVERHEIDop.publicationIssue">185126</meta:user-defined>
    <meta:user-defined meta:name="OVERHEIDop.GmbID/DC.identifier">gmb-2025-185126</meta:user-defined>
    <meta:user-defined meta:name="OVERHEIDop.versieInformatie"/>
  </office:meta>
</office:document-meta>
</file>