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prostitutiebedrijf WPM Kamerverhuur, Baekelandplein 18 5621HH Eindhoven, Baekelandplein 19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08 </text:p>
            <text:p text:style-name="common-al"> Omschrijving: prostitutiebedrijf WPM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18 5621HH Eindhoven</text:p>
              </text:list-item>
              <text:list-item text:style-override="id1-3-2-1-1-5-2">
                <text:number>-</text:number>
                <text:p text:style-name="al"/>
                <text:p text:style-name="al">Baekelandplein 19 5621HH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4-04-2025 </text:p>
            <text:p text:style-name="common-al"> Heeft u direct belang bij deze beslissing? Dan kunt u binnen zes weken, na 24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12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008</meta:user-defined>
    <meta:user-defined meta:name="DCTERMS.abstract">prostitutiebedrijf WPM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prostitutiebedrijf WPM Kamerverhuur, Baekelandplein 18 5621HH Eindhoven, Baekelandplein 19 5621HH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22</meta:user-defined>
    <meta:user-defined meta:name="OVERHEIDop.GmbID/DC.identifier">gmb-2025-185122</meta:user-defined>
    <meta:user-defined meta:name="OVERHEIDop.versieInformatie"/>
  </office:meta>
</office:document-meta>
</file>