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dustrieweg (t.h.v. A G Bellstraat 2) te Hoogeveen, het aanleggen van een tweede uitweg, Verzenddatum: 2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2387 voor het aanleggen van een tweede uitweg op locatie Industrieweg (t.h.v. A G Bellstraat 2) te Hoogeveen. De vergunning is <text:span text:style-name="nadrukvet">geweiger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1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7</meta:user-defined>
    <meta:user-defined meta:name="DCTERMS.abstract">Betreft: Beschikking op aanvraag op locatie Industrieweg (t.h.v. A G Bellstraat 2) te Hoogeveen</meta:user-defined>
    <dc:language>nl</dc:language>
    <meta:user-defined meta:name="OVERHEIDop.locatietype/OVERHEIDop.gebiedsmarkering">Vlak</meta:user-defined>
    <meta:user-defined meta:name="DC.title">Kennisgeving besluit Industrieweg (t.h.v. A G Bellstraat 2) te Hoogeveen, het aanleggen van een tweede uitweg, Verzenddatum: 24 april 2025</meta:user-defined>
    <meta:user-defined meta:name="DCTERMS.W3CDTF/DCTERMS.available">2025-04-28</meta:user-defined>
    <meta:user-defined meta:name="DCTERMS.W3CDTF/OVERHEIDop.jaargang">2025</meta:user-defined>
    <meta:user-defined meta:name="OVERHEIDop.publicationIssue">185121</meta:user-defined>
    <meta:user-defined meta:name="OVERHEIDop.GmbID/DC.identifier">gmb-2025-185121</meta:user-defined>
    <meta:user-defined meta:name="OVERHEIDop.versieInformatie"/>
  </office:meta>
</office:document-meta>
</file>