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plaatsen unit Brinkeweg, 710 BN Winterswijk</text:span>
            <text:span text:style-name="nadrukvet">Miste</text:span>
          </text:p>
            <text:p text:style-name="common-al">De gemeente Winterswijk heeft een aanvraag voor een omgevingsvergunning ontvangen. De vergunning is aangevraagd voor het tijdelijk plaatsen van een unit vanwege werkzaamheden aan de woning (brandschade) aan Brinkeweg perceel V 938, 7109 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1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Omgevingsvergunning aan Brinkeweg, 7109BN Winterswijk Mist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18</meta:user-defined>
    <meta:user-defined meta:name="OVERHEIDop.GmbID/DC.identifier">gmb-2025-185118</meta:user-defined>
    <meta:user-defined meta:name="OVERHEIDop.versieInformatie"/>
  </office:meta>
</office:document-meta>
</file>