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33 RESERVEREN VAN TWEE PARKEERPLAATSEN VOOR HET OPLADEN VAN ELEKTRISCHE VOERTUIGEN AAN DE WITTENDIJK / KAPELAAN DENISSENSTRAAT TE GOIRLE IN DE PARKEERVAKKEN NABIJ HUISNUMMER 3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Wittendijk te Goirle op de parkeerplaatsen gelegen nabij huisnummer 35;</text:p>
              </text:list-item>
              <text:list-item text:style-override="id1-3-2-1-1-7-19">
                <text:number>•</text:number>
                <text:p text:style-name="al">de parkeerplaatsen aan de Wittendijk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de laaddruk in de omgeving hoog is;</text:p>
              </text:list-item>
              <text:list-item text:style-override="id1-3-2-1-1-7-23">
                <text:number>•</text:number>
                <text:p text:style-name="al">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Wittendijk te Goirle nabij huisnummer 35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Wittendijk te Goirle nabij huisnummer 35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1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Wittendijk / Kapelaan Denissenstraat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33</meta:user-defined>
    <meta:user-defined meta:name="DCTERMS.abstract">aanwijzen van twee parkeerplaatsen voor het opladen van elektrische voertuigen thv Wittendijk / Kapelaan Denissenstraat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33 RESERVEREN VAN TWEE PARKEERPLAATSEN VOOR HET OPLADEN VAN ELEKTRISCHE VOERTUIGEN AAN DE WITTENDIJK / KAPELAAN DENISSENSTRAAT TE GOIRLE IN DE PARKEERVAKKEN NABIJ HUISNUMMER 35</meta:user-defined>
    <meta:user-defined meta:name="DCTERMS.W3CDTF/DCTERMS.available">2025-04-28</meta:user-defined>
    <meta:user-defined meta:name="OVERHEIDop.externeBijlage">Tekening laadpaal Wittendijk / Kap. Denissenstr.|exb-2025-15865</meta:user-defined>
    <meta:user-defined meta:name="DCTERMS.W3CDTF/OVERHEIDop.jaargang">2025</meta:user-defined>
    <meta:user-defined meta:name="OVERHEIDop.publicationIssue">185112</meta:user-defined>
    <meta:user-defined meta:name="OVERHEIDop.GmbID/DC.identifier">gmb-2025-185112</meta:user-defined>
    <meta:user-defined meta:name="OVERHEIDop.versieInformatie"/>
  </office:meta>
</office:document-meta>
</file>