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ich Salomonstraat 523 108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poort in de tuinmuur aan de voorzijde van de woning.</text:p>
            <text:p text:style-name="common-al">Zaakadres: Erich Salomonstraat 523, 1087GT Amsterdam</text:p>
            <text:p text:style-name="common-al">Datum ontvangst: 16-04-2025</text:p>
            <text:p text:style-name="common-al">Zaaknummer: Z2025-016609</text:p>
            <text:p text:style-name="common-al">DSO-nummer: 2025041601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1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9</meta:user-defined>
    <meta:user-defined meta:name="DCTERMS.abstract">maken van een poort in de tuinmuu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ich Salomonstraat 523 1087GT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11</meta:user-defined>
    <meta:user-defined meta:name="OVERHEIDop.GmbID/DC.identifier">gmb-2025-185111</meta:user-defined>
    <meta:user-defined meta:name="OVERHEIDop.versieInformatie"/>
  </office:meta>
</office:document-meta>
</file>