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as, en kasschuur, een warmteopslagtank en watersilo's en het verplaatsen van een inrit, Verkavelingsweg 3 8271N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5</text:p>
            <text:p text:style-name="common-al">
            <text:span text:style-name="nadrukvet">Locatie:</text:span> Verkavelingsweg 3 8271NA IJsselmuiden</text:p>
            <text:p text:style-name="common-al">
            <text:span text:style-name="nadrukvet">Zaakomschrijving:</text:span> het bouwen van een kas, en kasschuur, een warmteopslagtank en watersilo's en het verplaatsen van een inrit</text:p>
            <text:p text:style-name="common-al">
            <text:span text:style-name="nadrukvet">Zaaknummer:</text:span> 3039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039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039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10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3972025</meta:user-defined>
    <meta:user-defined meta:name="DCTERMS.abstract">het bouwen van een kas, en kasschuur, een warmteopslagtank en watersilo's en het verplaats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as, en kasschuur, een warmteopslagtank en watersilo's en het verplaatsen van een inrit, Verkavelingsweg 3 8271NA IJsselmuid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109</meta:user-defined>
    <meta:user-defined meta:name="OVERHEIDop.GmbID/DC.identifier">gmb-2025-185109</meta:user-defined>
    <meta:user-defined meta:name="OVERHEIDop.versieInformatie"/>
  </office:meta>
</office:document-meta>
</file>