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osduinseweg 615-619 en Gaslaan 2A - 28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panden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2638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oosduinseweg 617 E, 2571 AJ 's-Gravenhage, Loosduinseweg 615, 2571 AJ 's-Gravenhage, Loosduinseweg 615 A, 2571 AJ 's-Gravenhage, Loosduinseweg 615 B, 2571 AJ 's-Gravenhage, Loosduinseweg 615 C, 2571 AJ 's-Gravenhage, Loosduinseweg 615 D, 2571 AJ 's-Gravenhage, Loosduinseweg 615 E, 2571 AJ 's-Gravenhage, Loosduinseweg 615 F, 2571 AJ 's-Gravenhage, Loosduinseweg 615 G, 2571 AJ 's-Gravenhage, Loosduinseweg 615 H, 2571 AJ 's-Gravenhage, Loosduinseweg 615 J, 2571 AJ 's-Gravenhage, Loosduinseweg 615 K, 2571 AJ 's-Gravenhage, Loosduinseweg 615 L, 2571 AJ 's-Gravenhage, Loosduinseweg 617, 2571 AJ 's-Gravenhage, Loosduinseweg 617 1, 2571 AJ 's-Gravenhage, Loosduinseweg 617 10, 2571 AJ 's-Gravenhage, Loosduinseweg 617 11, 2571 AJ 's-Gravenhage, Loosduinseweg 617 12, 2571 AJ 's-Gravenhage, Loosduinseweg 617 13, 2571 AJ 's-Gravenhage, Loosduinseweg 617 14, 2571 AJ 's-Gravenhage, Loosduinseweg 617 15, 2571 AJ 's-Gravenhage, Loosduinseweg 617 16, 2571 AJ 's-Gravenhage, Loosduinseweg 617 17, 2571 AJ 's-Gravenhage, Loosduinseweg 617 18, 2571 AJ 's-Gravenhage, Loosduinseweg 617 19, 2571 AJ 's-Gravenhage, Loosduinseweg 617 2, 2571 AJ 's-Gravenhage, Loosduinseweg 617 20, 2571 AJ 's-Gravenhage, Loosduinseweg 617 21, 2571 AJ 's-Gravenhage, Loosduinseweg 617 22, 2571 AJ 's-Gravenhage, Loosduinseweg 617 23, 2571 AJ 's-Gravenhage, Loosduinseweg 617 24, 2571 AJ 's-Gravenhage, Loosduinseweg 617 25, 2571 AJ 's-Gravenhage, Loosduinseweg 617 26, 2571 AJ 's-Gravenhage, Loosduinseweg 617 27, 2571 AJ 's-Gravenhage, Loosduinseweg 617 28, 2571 AJ 's-Gravenhage, Loosduinseweg 617 29, 2571 AJ 's-Gravenhage, Loosduinseweg 617 3, 2571 AJ 's-Gravenhage, Loosduinseweg 617 30, 2571 AJ 's-Gravenhage, Loosduinseweg 617 31, 2571 AJ 's-Gravenhage, Loosduinseweg 617 32, 2571 AJ 's-Gravenhage, Loosduinseweg 617 33, 2571 AJ 's-Gravenhage, Loosduinseweg 617 34, 2571 AJ 's-Gravenhage, Loosduinseweg 617 35, 2571 AJ 's-Gravenhage, Loosduinseweg 617 36, 2571 AJ 's-Gravenhage, Loosduinseweg 617 37, 2571 AJ 's-Gravenhage, Loosduinseweg 617 38, 2571 AJ 's-Gravenhage, Loosduinseweg 617 39, 2571 AJ 's-Gravenhage, Loosduinseweg 617 4, 2571 AJ 's-Gravenhage, Loosduinseweg 619 A, 2571 AJ 's-Gravenhage, Loosduinseweg 619 B, 2571 AJ 's-Gravenhage, Loosduinseweg 619 C, 2571 AJ 's-Gravenhage, Loosduinseweg 619 C 2, 2571 AJ 's-Gravenhage, Loosduinseweg 619 D, 2571 AJ 's-Gravenhage, Loosduinseweg 619 E, 2571 AJ 's-Gravenhage, Loosduinseweg 619 F, 2571 AJ 's-Gravenhage, Loosduinseweg 619 G, 2571 AJ 's-Gravenhage, Loosduinseweg 619 H, 2571 AJ 's-Gravenhage, Loosduinseweg 619 I, 2571 AJ 's-Gravenhage, Loosduinseweg 619 K, 2571 AJ 's-Gravenhage, Loosduinseweg 619 L, 2571 AJ 's-Gravenhage, Loosduinseweg 619 M, 2571 AJ 's-Gravenhage, Loosduinseweg 619 M 1, 2571 AJ 's-Gravenhage, Loosduinseweg 619 N, 2571 AJ 's-Gravenhage, Loosduinseweg 619 P, 2571 AJ 's-Gravenhage, Loosduinseweg 619 Q, 2571 AJ 's-Gravenhage, Gaslaan 2 A, 2562 LJ 's-Gravenhage, Gaslaan 4, 2562 LJ 's-Gravenhage, Gaslaan 6, 2562 LJ 's-Gravenhage, Gaslaan 8, 2562 LJ 's-Gravenhage, Gaslaan 10, 2562 LJ 's-Gravenhage, Gaslaan 12, 2562 LJ 's-Gravenhage, Gaslaan 14, 2562 LJ 's-Gravenhage, Gaslaan 18, 2562 LJ 's-Gravenhage, Gaslaan 20, 2562 LJ 's-Gravenhage, Gaslaan 22, 2562 LJ 's-Gravenhage, Gaslaan 24, 2562 LJ 's-Gravenhage, Gaslaan 26, 2562 LJ 's-Gravenhage, Gaslaan 28, 2562 LJ 's-Gravenhage, Gaslaan 28 A, 2562 LJ 's-Gravenhage, Gaslaan 16, 2562 LJ 's-Gravenhage, Loosduinseweg 617 40, 2571 AJ 's-Gravenhage, Loosduinseweg 617 41, 2571 AJ 's-Gravenhage, Loosduinseweg 617 42, 2571 AJ 's-Gravenhage, Loosduinseweg 617 43, 2571 AJ 's-Gravenhage, Loosduinseweg 617 44, 2571 AJ 's-Gravenhage, Loosduinseweg 617 45, 2571 AJ 's-Gravenhage, Loosduinseweg 617 46, 2571 AJ 's-Gravenhage, Loosduinseweg 617 47, 2571 AJ 's-Gravenhage, Loosduinseweg 617 48, 2571 AJ 's-Gravenhage, Loosduinseweg 617 49, 2571 AJ 's-Gravenhage, Loosduinseweg 617 5, 2571 AJ 's-Gravenhage, Loosduinseweg 617 50, 2571 AJ 's-Gravenhage, Loosduinseweg 617 51, 2571 AJ 's-Gravenhage, Loosduinseweg 617 52, 2571 AJ 's-Gravenhage, Loosduinseweg 617 53, 2571 AJ 's-Gravenhage, Loosduinseweg 617 54, 2571 AJ 's-Gravenhage, Loosduinseweg 617 55, 2571 AJ 's-Gravenhage, Loosduinseweg 617 6, 2571 AJ 's-Gravenhage, Loosduinseweg 617 7, 2571 AJ 's-Gravenhage, Loosduinseweg 617 8, 2571 AJ 's-Gravenhage, Loosduinseweg 617 9, 2571 AJ 's-Gravenhage, Loosduinseweg 617 C, 2571 AJ 's-Gravenhage, Loosduinseweg 617 D, 2571 AJ 's-Gravenhage, Loosduinseweg 617 F, 2571 AJ 's-Gravenhage, Loosduinseweg 617 G, 2571 AJ 's-Gravenhage, Loosduinseweg 617 J, 2571 AJ 's-Gravenhage, Loosduinseweg 617 H, 2571 AJ 's-Gravenhage, Loosduinseweg 617 K, 2571 AJ 's-Gravenhage, Loosduinseweg 617 L, 2571 AJ 's-Gravenhage, Loosduinseweg 617 M, 2571 AJ 's-Gravenhage, Loosduinseweg 617 N, 2571 AJ 's-Gravenhage, Loosduinseweg 617 P, 2571 AJ 's-Gravenhage, Loosduinseweg 617 Q, 2571 AJ 's-Gravenhage, Loosduinseweg 617 R, 2571 AJ 's-Gravenhage, Loosduinseweg 617 S, 2571 AJ 's-Gravenhage</text:p>
            <text:p text:style-name="common-al">
            
          </text:p>
            <text:p text:style-name="common-al">
            <text:span text:style-name="nadrukvet">
              <text:span text:style-name="nadrukcur">Ontvangstdatum aanvraag:</text:span>
            </text:span>
          </text:p>
            <text:p text:style-name="common-al">23-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10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0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0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388</meta:user-defined>
    <meta:user-defined meta:name="DCTERMS.abstract">het slopen van de panden ten behoeve van de uitvoering van een bouw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Loosduinseweg 615-619 en Gaslaan 2A - 28A</meta:user-defined>
    <meta:user-defined meta:name="DCTERMS.W3CDTF/DCTERMS.available">2025-04-28</meta:user-defined>
    <meta:user-defined meta:name="DCTERMS.W3CDTF/OVERHEIDop.jaargang">2025</meta:user-defined>
    <meta:user-defined meta:name="OVERHEIDop.publicationIssue">185102</meta:user-defined>
    <meta:user-defined meta:name="OVERHEIDop.GmbID/DC.identifier">gmb-2025-185102</meta:user-defined>
    <meta:user-defined meta:name="OVERHEIDop.versieInformatie"/>
  </office:meta>
</office:document-meta>
</file>