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erdenking vliegramp MH17 op 17 juli 2025. De herdenking vindt plaats in Park Vijfhuizen bij het Nationale Monument MH17 aan de Vijfhuizerweg, 2141 CP, in Vijfhuizen. zaaknummer 11833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erdenking vliegramp MH17 op 17 juli 2025. De herdenking vindt plaats in Park Vijfhuizen bij het Nationale Monument MH17 aan de Vijfhuizerweg, 2141 CP, in Vijfhuizen. zaaknummer 11833202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01</meta:user-defined>
    <meta:user-defined meta:name="OVERHEIDop.GmbID/DC.identifier">gmb-2025-185101</meta:user-defined>
    <meta:user-defined meta:name="OVERHEIDop.versieInformatie"/>
  </office:meta>
</office:document-meta>
</file>