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emenschans 102, 2215DL Voorhout, het bouwen van een dakkapel aan de voorzijde van de woning. Kenmerk Z2025-00001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23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510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0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0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1</meta:user-defined>
    <dc:language>nl</dc:language>
    <meta:user-defined meta:name="OVERHEIDop.locatietype/OVERHEIDop.gebiedsmarkering">Vlak</meta:user-defined>
    <meta:user-defined meta:name="DC.title">Nieuwe aanvraag omgevingsvergunning, Bloemenschans 102, 2215DL Voorhout, het bouwen van een dakkapel aan de voorzijde van de woning. Kenmerk Z2025-00001261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5100</meta:user-defined>
    <meta:user-defined meta:name="OVERHEIDop.GmbID/DC.identifier">gmb-2025-185100</meta:user-defined>
    <meta:user-defined meta:name="OVERHEIDop.versieInformatie"/>
  </office:meta>
</office:document-meta>
</file>