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en  omgevingsvergunning (Regulier)_ Bouwactiviteit (omgevingsplan)_ gevolgklasse 1, het slopen van huidige woning en bijgebouwen aan voormalig bedrijfspand en het realiseren van een gasloze, duurzame nieuwbouwwoning met bijgebouw, Groenekanseweg 152, 3737A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slopen van huidige woning en bijgebouwen aan voormalig bedrijfspand en het realiseren van een gasloze, duurzame nieuwbouwwoning met bijgebouw</text:span>
          </text:p>
            <text:p text:style-name="common-al">
            <text:span text:style-name="nadrukvet">Locatie: Groenekanseweg 152, 3737AK Groenekan</text:span>
          </text:p>
            <text:p text:style-name="common-al">
            <text:span text:style-name="nadrukvet">Datum verzending: </text:span>
            <text:span text:style-name="nadrukvet">18-04-2025</text:span>
          </text:p>
            <text:p text:style-name="common-al">
            <text:span text:style-name="nadrukvet">Zaaknummer: 110534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0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8069</meta:user-defined>
    <dc:language>nl</dc:language>
    <meta:user-defined meta:name="OVERHEIDop.locatietype/OVERHEIDop.gebiedsmarkering">Adres</meta:user-defined>
    <meta:user-defined meta:name="DC.title">Gemeente De Bilt – Verlenen  omgevingsvergunning (Regulier)_ Bouwactiviteit (omgevingsplan)_ gevolgklasse 1, het slopen van huidige woning en bijgebouwen aan voormalig bedrijfspand en het realiseren van een gasloze, duurzame nieuwbouwwoning met bijgebouw, Groenekanseweg 152, 3737AK Groenekan</meta:user-defined>
    <meta:user-defined meta:name="DCTERMS.W3CDTF/DCTERMS.available">2025-04-28</meta:user-defined>
    <meta:user-defined meta:name="DCTERMS.W3CDTF/OVERHEIDop.jaargang">2025</meta:user-defined>
    <meta:user-defined meta:name="OVERHEIDop.publicationIssue">185097</meta:user-defined>
    <meta:user-defined meta:name="OVERHEIDop.GmbID/DC.identifier">gmb-2025-185097</meta:user-defined>
    <meta:user-defined meta:name="OVERHEIDop.versieInformatie"/>
  </office:meta>
</office:document-meta>
</file>