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die openstaan voor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incidentele festiviteit op grond van artikel 4.3 van de APV (Algemene Plaatselijke Verordening) en het Besluit algemene regels voor inrichtingen milieubeheer (Activiteitenbesluit):</text:span>
            <text:span text:style-name="nadrukvet"/>
          </text:p>
            <text:p text:style-name="common-al">
            <text:span text:style-name="nadrukvet">Incidenteel festiviteit op 4 mei van 17.00 uur tot 18.00 uur</text:span>
          </text:p>
            <text:p text:style-name="common-al">Locatie: VV Heino, sportcomplex De Kampen, stationsweg 10 Heino</text:p>
            <text:p text:style-name="common-al">Zaaknummer: 25582-2025</text:p>
            <text:p text:style-name="common-al">Datum verzending: 23 april 2025<text:span text:style-name="nadrukvet"/></text:p>
            <text:p text:style-name="common-al">
            <text:span text:style-name="nadrukvet">ZIENSWIJZE</text:span>
          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 apv@raalt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509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9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9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en die openstaan voor zienswijz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5094</meta:user-defined>
    <meta:user-defined meta:name="OVERHEIDop.GmbID/DC.identifier">gmb-2025-185094</meta:user-defined>
    <meta:user-defined meta:name="OVERHEIDop.versieInformatie"/>
  </office:meta>
</office:document-meta>
</file>