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vondvierdaagse Krimpen aan de lek 2-6-2025 t/m 6-6-2025 op de locati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heeft de gemeente een aanvraag ontvangen voor een evenementen vergunning voor Avondvierdaagse Krimpen aan de lek 2-6-2025 t/m 6-6-2025 op de locatie Krimpen aan de Lek. De aanvraag is geregistreerd onder zaaknummer 193116007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0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073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vondvierdaagse Krimpen aan de lek 2-6-2025 t/m 6-6-2025 op de locatie Krimpen aan de L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92</meta:user-defined>
    <meta:user-defined meta:name="OVERHEIDop.GmbID/DC.identifier">gmb-2025-185092</meta:user-defined>
    <meta:user-defined meta:name="OVERHEIDop.versieInformatie"/>
  </office:meta>
</office:document-meta>
</file>