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nri Polaklaan 13-H 1018CP Amsterdam, Henri Polaklaan 13A-H 1018CP Amsterdam, Henri Polaklaan 13B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 op het platte dak ten behoeve van inpandige installaties </text:p>
            <text:p text:style-name="common-al">Besluit: gedeeltelijk verleend</text:p>
            <text:p text:style-name="common-al">Besluit verzonden op: 24-04-2025</text:p>
            <text:p text:style-name="common-al">Zaakadres: Henri Polaklaan 13-H 1018CP Amsterdam, Henri Polaklaan 13A-H 1018CP Amsterdam, Henri Polaklaan 13B-H 1018CP Amsterdam</text:p>
            <text:p text:style-name="common-al">Zaaknummer: Z2024-032466</text:p>
            <text:p text:style-name="common-al">DSO-nummer: 2024101401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46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466</meta:user-defined>
    <meta:user-defined meta:name="DCTERMS.abstract">plaatsen dakkap op het platte dak ten behoeve van inpandige installati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enri Polaklaan 13-H 1018CP Amsterdam, Henri Polaklaan 13A-H 1018CP Amsterdam, Henri Polaklaan 13B-H 1018CP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35880_17042025132646597|exb-2025-15863</meta:user-defined>
    <meta:user-defined meta:name="OVERHEIDop.externeBijlage">VTH_202503_GFO_ZAKEN_126235880_Samenvatting 003|exb-2025-15864</meta:user-defined>
    <meta:user-defined meta:name="OVERHEIDop.publicationIssue">185089</meta:user-defined>
    <meta:user-defined meta:name="OVERHEIDop.GmbID/DC.identifier">gmb-2025-185089</meta:user-defined>
    <meta:user-defined meta:name="OVERHEIDop.versieInformatie"/>
  </office:meta>
</office:document-meta>
</file>