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woonunits, Wittensteinse allee 15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Wittensteinse allee 15 8278AN Kamperve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302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2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2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032025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Wittensteinse allee 15 8278AN Kamper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83</meta:user-defined>
    <meta:user-defined meta:name="OVERHEIDop.GmbID/DC.identifier">gmb-2025-185083</meta:user-defined>
    <meta:user-defined meta:name="OVERHEIDop.versieInformatie"/>
  </office:meta>
</office:document-meta>
</file>