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vrijdingsfestival Markt Haaksbergen (5 mei 2025), Markt 9, 7481H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april 2025 een besluit genomen op de aanvraag met zaaknummer Z2025-00000343 voor een Evenementenvergunning voor Bevrijdingsfestival Markt Haaksbergen (5 mei 2025) op de locatie Markt 9, 7481HS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50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3</meta:user-defined>
    <meta:user-defined meta:name="DCTERMS.abstract">Betreft:  Besluit op locatie Markt 9, 7481HS Haaks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Bevrijdingsfestival Markt Haaksbergen (5 mei 2025), Markt 9, 7481HS Haaksbergen</meta:user-defined>
    <meta:user-defined meta:name="DCTERMS.W3CDTF/DCTERMS.available">2025-04-28</meta:user-defined>
    <meta:user-defined meta:name="DCTERMS.W3CDTF/OVERHEIDop.jaargang">2025</meta:user-defined>
    <meta:user-defined meta:name="OVERHEIDop.publicationIssue">185082</meta:user-defined>
    <meta:user-defined meta:name="OVERHEIDop.GmbID/DC.identifier">gmb-2025-185082</meta:user-defined>
    <meta:user-defined meta:name="OVERHEIDop.versieInformatie"/>
  </office:meta>
</office:document-meta>
</file>