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vierdaagse Zwaanshoek van 20 tot en met 23 mei 2025. Start en finish op het schoolplein aan de Noppenstraat 92, 2136 AK, Zwaanshoek, zaaknummer 11825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0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evenementenvergunning, Avondvierdaagse Zwaanshoek van 20 tot en met 23 mei 2025. Start en finish op het schoolplein aan de Noppenstraat 92, 2136 AK, Zwaanshoek, zaaknummer 11825323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79</meta:user-defined>
    <meta:user-defined meta:name="OVERHEIDop.GmbID/DC.identifier">gmb-2025-185079</meta:user-defined>
    <meta:user-defined meta:name="OVERHEIDop.versieInformatie"/>
  </office:meta>
</office:document-meta>
</file>