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663, Aardbeistraat EO 0 5632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663 </text:p>
            <text:p text:style-name="common-al"> Omschrijving: verduurzamen van 166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rdbeistraat EO 0 5632SH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0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63</meta:user-defined>
    <meta:user-defined meta:name="DCTERMS.abstract">verduurzamen van 166 woningen</meta:user-defined>
    <dc:language>nl</dc:language>
    <meta:user-defined meta:name="OVERHEIDop.locatietype/OVERHEIDop.gebiedsmarkering">Punt</meta:user-defined>
    <meta:user-defined meta:name="DC.title">Verlenging termijn omgevingsvergunning: EHV-ZP2025-001663, Aardbeistraat EO 0 5632SH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77</meta:user-defined>
    <meta:user-defined meta:name="OVERHEIDop.GmbID/DC.identifier">gmb-2025-185077</meta:user-defined>
    <meta:user-defined meta:name="OVERHEIDop.versieInformatie"/>
  </office:meta>
</office:document-meta>
</file>